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-0.252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252cm" fo:text-indent="0cm" style:auto-text-indent="false"/>
      <style:text-properties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P7" style:family="paragraph" style:parent-style-name="Standard">
      <style:paragraph-properties fo:margin-left="0cm" fo:margin-right="-0.252cm" fo:text-align="center" style:justify-single-word="false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fo:color="#ff0000" style:font-name="Arial" fo:font-size="12pt" fo:font-weight="bold" style:font-size-asian="12pt" style:font-weight-asian="bold" style:font-name-complex="Arial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DADOS PARA CADASTRO DA UNIDADE</text:span></text:p>
      <text:p text:style-name="P1"><text:span text:style-name="T2">Informações da Unidade</text:span></text:p>
      <text:p text:style-name="P2"/>
      <text:p text:style-name="P3"><text:span text:style-name="T3">Nome*: </text:span><text:span text:style-name="T4">Programa de Pós-graduação em Letras</text:span></text:p>
      <text:p text:style-name="P3"><text:span text:style-name="T3">Nome para capa do processo:</text:span></text:p>
      <text:p text:style-name="P3"><text:span text:style-name="T3">SIGLA*: </text:span><text:span text:style-name="T4">PPGL</text:span></text:p>
      <text:p text:style-name="P3"><text:span text:style-name="T3">Unidade responsável orçamentaria*: </text:span><text:span text:style-name="T4">Instituto de Ciências da Educação</text:span></text:p>
      <text:p text:style-name="P3"><text:span text:style-name="T3">Código: </text:span><text:span text:style-name="T2">OBS: (fornecido pelo CTIC)</text:span></text:p>
      <text:p text:style-name="P4"><text:span text:style-name="T3">Categoria*: </text:span><text:span text:style-name="T4">Unidade </text:span></text:p>
      <text:p text:style-name="P3"><text:span text:style-name="T3">Início de Vigência: </text:span><text:span text:style-name="T2">“Não obrigatório”</text:span></text:p>
      <text:p text:style-name="P4"><text:span text:style-name="T3">Fim de Vigência: </text:span><text:span text:style-name="T2">“Não obrigatório”</text:span></text:p>
      <text:p text:style-name="P4"><text:span text:style-name="T3">Visível após Desativação: (opção: Não)</text:span></text:p>
      <text:p text:style-name="P4"><text:span text:style-name="T3">Município – Estado*: </text:span><text:span text:style-name="T4">Santarém</text:span></text:p>
      <text:p text:style-name="P4"><text:span text:style-name="T3">Campus:</text:span></text:p>
      <text:p text:style-name="P4"><text:span text:style-name="T3">Endereço: </text:span><text:span text:style-name="T4">Av. Marechal Rondon, s/n, Caranazal</text:span></text:p>
      <text:p text:style-name="P4"><text:span text:style-name="T3">CEP: </text:span><text:span text:style-name="T4">68040-070</text:span></text:p>
      <text:p text:style-name="P5"/>
      <text:p text:style-name="P7"><text:span text:style-name="T2">Informações – Sistema do Governo Federal</text:span></text:p>
      <text:p text:style-name="P5"/>
      <text:p text:style-name="P4"><text:span text:style-name="T3">Codigo SIAPECAD: </text:span><text:span text:style-name="T2">“Não obrigatório”</text:span></text:p>
      <text:p text:style-name="P4"><text:span text:style-name="T3">Código Unidade Gestora – SIAFI: </text:span><text:span text:style-name="T2">“Não obrigatório”</text:span></text:p>
      <text:p text:style-name="P4"><text:span text:style-name="T3">Código da Gestão – SIAFI:</text:span> <text:span text:style-name="T2">“Não obrigatório”</text:span></text:p>
      <text:p text:style-name="P4"><text:span text:style-name="T3">Código SIORG: </text:span><text:span text:style-name="T2">“Não obrigatório”</text:span></text:p>
      <text:p text:style-name="P5"/>
      <text:p text:style-name="P7"><text:span text:style-name="T2">Informações de Permissões</text:span></text:p>
      <text:p text:style-name="P5"/>
      <text:p text:style-name="P4"><text:span text:style-name="T3">Organizacional*: </text:span><text:span text:style-name="T4">Sim</text:span><text:span text:style-name="T3"> <text:s/>Obs: Possibilita as operações como uma unidade do organograma da instituição. Dessa forma, possuem permissão de protocolar documentos e processos.</text:span></text:p>
      <text:p text:style-name="P4"><text:span text:style-name="T3">Unidade Responsável Organizacional*: </text:span><text:span text:style-name="T4">Instituto de Ciências da Educação</text:span></text:p>
      <text:p text:style-name="P4"><text:span text:style-name="T3">Orçamentaria*: </text:span><text:span text:style-name="T4">Não </text:span><text:span text:style-name="T3">Obs: Indica que a unidade possui orçamento distribuído para ser executado. Por exemplo, pode ser uma unidade gestora ou centro de custo.</text:span></text:p>
      <text:p text:style-name="P4"><text:soft-page-break/><text:span text:style-name="T3">Patrimonial*: </text:span><text:span text:style-name="T4">Sim</text:span><text:span text:style-name="T3"> Obs: Indica que a unidade poderá possuir bens sob sua responsabilidade.</text:span></text:p>
      <text:p text:style-name="P4"><text:span text:style-name="T3">Formula Licitações: </text:span><text:span text:style-name="T4">Não</text:span><text:span text:style-name="T3"> Obs: Indica que a unidade é um setor que trabalha com a criação de processos de compra e licitações.</text:span></text:p>
      <text:p text:style-name="P4"><text:span text:style-name="T3">Acadêmico*: </text:span><text:span text:style-name="T4">Sim</text:span><text:span text:style-name="T3"> Obs: Indica que a unidade possui atividade acadêmica.</text:span></text:p>
      <text:p text:style-name="P6"/>
      <text:p text:style-name="P7"><text:span text:style-name="T2">Dados acadêmicos:</text:span></text:p>
      <text:p text:style-name="P5"/>
      <text:p text:style-name="P4"><text:span text:style-name="T3">Tipo Acadêmico*: </text:span><text:span text:style-name="T4">Programa de Pós-graduação</text:span></text:p>
      <text:p text:style-name="P4"><text:span text:style-name="T3">Sigla acadêmica*: </text:span><text:span text:style-name="T4">PPGL</text:span></text:p>
      <text:p text:style-name="P4"><text:span text:style-name="T3">Gestora Acadêmica*: </text:span><text:span text:style-name="T4">Programa de Pós-graduação em Letras</text:span></text:p>
      <text:p text:style-name="P4"><text:span text:style-name="T3">Possui Metas Anuais*: </text:span><text:span text:style-name="T4">Não</text:span><text:span text:style-name="T3"> <text:s/>Obs: Indica que para esta unidade será possível cadastrar metas anuais no módulo de planejamento.</text:span></text:p>
      <text:p text:style-name="P4"><text:span text:style-name="T3">Unidade de protocolo Central*: </text:span><text:span text:style-name="T4">Não</text:span><text:span text:style-name="T3"> <text:s/>Obs: Indica que a unidade é protocolo central, ou seja, a unidade que define o radical do número de protocolo dos processos e documentos tramitad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</meta:initial-creator>
    <dc:creator>natosantiago natosantiago</dc:creator>
    <meta:editing-cycles>2</meta:editing-cycles>
    <meta:creation-date>2021-05-27T23:00:00</meta:creation-date>
    <dc:date>2021-05-27T23:00:00</dc:date>
    <meta:editing-duration>PT3M</meta:editing-duration>
    <meta:generator>LibreOffice/6.0.2.1$Windows_X86_64 LibreOffice_project/f7f06a8f319e4b62f9bc5095aa112a65d2f3ac89</meta:generator>
    <meta:document-statistic meta:table-count="0" meta:image-count="0" meta:object-count="0" meta:page-count="2" meta:paragraph-count="33" meta:word-count="256" meta:character-count="1800" meta:non-whitespace-character-count="15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